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925in" table:align="margins"/>
    </style:style>
    <style:style style:name="Tableau1.A" style:family="table-column">
      <style:table-column-properties style:column-width="1.7313in" style:rel-column-width="16383*"/>
    </style:style>
    <style:style style:name="Tableau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382in" fo:border="0.05pt solid #000000"/>
    </style:style>
    <style:style style:name="Tableau1.2" style:family="table-row">
      <style:table-row-properties style:min-row-height="0.9049in"/>
    </style:style>
    <style:style style:name="Tableau1.A2" style:family="table-cell">
      <style:table-cell-properties fo:padding="0.0382in" fo:border-left="0.05pt solid #000000" fo:border-right="none" fo:border-top="none" fo:border-bottom="0.05pt solid #000000"/>
    </style:style>
    <style:style style:name="Tableau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1972in"/>
    </style:style>
    <style:style style:name="Tableau1.4" style:family="table-row">
      <style:table-row-properties style:min-row-height="0.6306in"/>
    </style:style>
    <style:style style:name="Tableau1.5" style:family="table-row">
      <style:table-row-properties style:min-row-height="0.6403in"/>
    </style:style>
    <style:style style:name="Tableau1.6" style:family="table-row">
      <style:table-row-properties style:min-row-height="1.4139in"/>
    </style:style>
    <style:style style:name="P1" style:family="paragraph" style:parent-style-name="Preformatted_20_Text">
      <style:text-properties style:font-name="Times New Roman" fo:font-size="14pt" style:text-underline-style="solid" style:text-underline-width="auto" style:text-underline-color="font-color" fo:font-weight="bold" officeooo:paragraph-rsid="000cc00b" style:font-size-asian="12.25pt" style:font-weight-asian="bold" style:font-size-complex="14pt" style:font-weight-complex="bold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4pt" style:text-underline-style="none" fo:font-weight="normal" officeooo:paragraph-rsid="000cc00b" style:font-size-asian="12.25pt" style:font-weight-asian="normal" style:font-size-complex="14pt" style:font-weight-complex="normal"/>
    </style:style>
    <style:style style:name="P3" style:family="paragraph" style:parent-style-name="Table_20_Contents">
      <style:text-properties style:font-name="Times New Roman" fo:font-size="12pt" officeooo:paragraph-rsid="000c8653" style:font-name-asian="NSimSun" style:font-size-asian="10.5pt" style:font-name-complex="Courier New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2pt" officeooo:paragraph-rsid="000c8653" style:font-name-asian="NSimSun" style:font-size-asian="10.5pt" style:font-name-complex="Courier New" style:font-size-complex="12pt"/>
    </style:style>
    <style:style style:name="P5" style:family="paragraph" style:parent-style-name="Table_20_Contents">
      <style:text-properties style:font-name="Times New Roman" fo:font-size="14pt" officeooo:paragraph-rsid="000c8653" style:font-name-asian="NSimSun" style:font-size-asian="14pt" style:font-name-complex="Courier New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4pt" officeooo:paragraph-rsid="000c8653" style:font-name-asian="NSimSun" style:font-size-asian="14pt" style:font-name-complex="Courier New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4pt" officeooo:paragraph-rsid="000c8653" style:font-name-asian="NSimSun" style:font-size-asian="14pt" style:font-name-complex="Courier New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4pt" officeooo:paragraph-rsid="000cc00b" style:font-name-asian="NSimSun" style:font-size-asian="14pt" style:font-name-complex="Courier New" style:font-size-complex="14pt"/>
    </style:style>
    <style:style style:name="P9" style:family="paragraph" style:parent-style-name="Table_20_Contents">
      <style:text-properties style:font-name="Times New Roman" fo:font-size="14pt" officeooo:paragraph-rsid="000cc00b" style:font-name-asian="NSimSun" style:font-size-asian="14pt" style:font-name-complex="Courier New" style:font-size-complex="14pt"/>
    </style:style>
    <style:style style:name="P10" style:family="paragraph" style:parent-style-name="Table_20_Contents">
      <style:text-properties style:font-name="Times New Roman" fo:font-size="14pt" officeooo:paragraph-rsid="000cc00b" style:font-name-asian="NSimSun" style:font-size-asian="12.25pt" style:font-name-complex="Courier New" style:font-size-complex="14pt"/>
    </style:style>
    <style:style style:name="P11" style:family="paragraph" style:parent-style-name="Table_20_Contents">
      <style:text-properties style:font-name="Times New Roman" fo:font-size="13pt" officeooo:paragraph-rsid="000cc00b" style:font-name-asian="NSimSun" style:font-size-asian="13pt" style:font-name-complex="Courier New" style:font-size-complex="13pt"/>
    </style:style>
    <style:style style:name="T1" style:family="text">
      <style:text-properties officeooo:rsid="000c8653"/>
    </style:style>
    <style:style style:name="T2" style:family="text">
      <style:text-properties officeooo:rsid="000cc00b"/>
    </style:style>
    <style:style style:name="T3" style:family="text">
      <style:text-properties fo:font-size="14pt" officeooo:rsid="000c865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5"><text:span text:style-name="T1">Nom du matériau:</text:span></text:p>
          </table:table-cell>
          <table:table-cell table:style-name="Tableau1.A1" office:value-type="string">
            <text:p text:style-name="P4"><text:span text:style-name="T1"><text:s text:c="14"/></text:span><text:span text:style-name="T3"><text:s/>Bois</text:span></text:p>
          </table:table-cell>
          <table:table-cell table:style-name="Tableau1.A1" office:value-type="string">
            <text:p text:style-name="P4"><text:span text:style-name="T1"><text:s text:c="14"/></text:span><text:span text:style-name="T3">Acier</text:span></text:p>
          </table:table-cell>
          <table:table-cell table:style-name="Tableau1.D1" office:value-type="string">
            <text:p text:style-name="P3"><text:span text:style-name="T1"><text:s text:c="8"/></text:span><text:span text:style-name="T3"><text:s/>Aluminium</text:span></text:p>
          </table:table-cell>
        </table:table-row>
        <table:table-row table:style-name="Tableau1.2">
          <table:table-cell table:style-name="Tableau1.A2" office:value-type="string">
            <text:p text:style-name="P5"><text:span text:style-name="T1">Famille du matériau:</text:span></text:p>
            <text:p text:style-name="P3"><text:span text:style-name="T1"/></text:p>
            <text:p text:style-name="P3"><text:span text:style-name="T1"/></text:p>
            <text:p text:style-name="P5"><text:span text:style-name="T1"/></text:p>
            <text:p text:style-name="P5"><text:span text:style-name="T1">Origine:</text:span></text:p>
          </table:table-cell>
          <table:table-cell table:style-name="Tableau1.A2" office:value-type="string">
            <text:p text:style-name="P5"><text:span text:style-name="T1">Végétale</text:span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Tropical</text:span></text:p>
          </table:table-cell>
          <table:table-cell table:style-name="Tableau1.A2" office:value-type="string">
            <text:p text:style-name="P6"><text:span text:style-name="T1">Metaux fusion entre le fer et le carbone</text:span></text:p>
            <text:p text:style-name="P6"><text:span text:style-name="T1"/></text:p>
            <text:p text:style-name="P6"><text:span text:style-name="T1"/></text:p>
            <text:p text:style-name="P6"><text:span text:style-name="T1">Minérale</text:span></text:p>
          </table:table-cell>
          <table:table-cell table:style-name="Tableau1.D2" office:value-type="string">
            <text:p text:style-name="P5"><text:span text:style-name="T1">Alliages de metaux</text:span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Bauxite</text:span></text:p>
          </table:table-cell>
        </table:table-row>
        <table:table-row table:style-name="Tableau1.3">
          <table:table-cell table:style-name="Tableau1.A2" office:value-type="string">
            <text:p text:style-name="P5"><text:span text:style-name="T1">Propriétés du matériaux:</text:span></text:p>
            <text:p text:style-name="P5"><text:span text:style-name="T1">(note sur 3)</text:span></text:p>
          </table:table-cell>
          <table:table-cell table:style-name="Tableau1.A2" office:value-type="string">
            <text:p text:style-name="P7"><text:span text:style-name="T1">Dureté: 1</text:span></text:p>
            <text:p text:style-name="P7"><text:span text:style-name="T1">Masse: 2</text:span></text:p>
            <text:p text:style-name="P7"><text:span text:style-name="T1">Facilité d'usinage: 3</text:span></text:p>
            <text:p text:style-name="P7"><text:span text:style-name="T1">Pliage à chaud: 0</text:span></text:p>
            <text:p text:style-name="P7"><text:span text:style-name="T1">Pliage à froid: 0</text:span></text:p>
            <text:p text:style-name="P7"><text:span text:style-name="T1">Facilité de formage:</text:span><text:span text:style-name="T2">1</text:span></text:p>
          </table:table-cell>
          <table:table-cell table:style-name="Tableau1.A2" office:value-type="string">
            <text:p text:style-name="P5"><text:span text:style-name="T1">Dureté: 3</text:span></text:p>
            <text:p text:style-name="P5"><text:span text:style-name="T1">Masse: 3</text:span></text:p>
            <text:p text:style-name="P5"><text:span text:style-name="T1">Facilité d'usinage: 1</text:span></text:p>
            <text:p text:style-name="P5"><text:span text:style-name="T1">Pliage à chaud: 2</text:span></text:p>
            <text:p text:style-name="P5"><text:span text:style-name="T1">Pliage à froid: 1</text:span></text:p>
            <text:p text:style-name="P5"><text:span text:style-name="T1">Facilité de formage:2</text:span></text:p>
          </table:table-cell>
          <table:table-cell table:style-name="Tableau1.D2" office:value-type="string">
            <text:p text:style-name="P5"><text:span text:style-name="T1">Dureté: 2</text:span></text:p>
            <text:p text:style-name="P5"><text:span text:style-name="T1">Masse: 1</text:span></text:p>
            <text:p text:style-name="P5"><text:span text:style-name="T1">Facilité d'usinage: 2</text:span></text:p>
            <text:p text:style-name="P5"><text:span text:style-name="T1">Pliage à chaud: 3</text:span></text:p>
            <text:p text:style-name="P5"><text:span text:style-name="T1">Pliage à froid: 2</text:span></text:p>
            <text:p text:style-name="P5"><text:span text:style-name="T1">Facilité de formage:3</text:span></text:p>
          </table:table-cell>
        </table:table-row>
        <table:table-row table:style-name="Tableau1.4">
          <table:table-cell table:style-name="Tableau1.A2" office:value-type="string">
            <text:p text:style-name="P5"><text:span text:style-name="T1">Recyclage du matér</text:span><text:span text:style-name="T2">ia</text:span><text:span text:style-name="T1">u:</text:span></text:p>
          </table:table-cell>
          <table:table-cell table:style-name="Tableau1.A2" office:value-type="string">
            <text:p text:style-name="P7"><text:span text:style-name="T1">Fabrication des papiers, cartons...</text:span></text:p>
          </table:table-cell>
          <table:table-cell table:style-name="Tableau1.A2" office:value-type="string">
            <text:p text:style-name="P9"><text:span text:style-name="T2">Fabrication des pièces de moteur, des outils...</text:span></text:p>
          </table:table-cell>
          <table:table-cell table:style-name="Tableau1.D2" office:value-type="string">
            <text:p text:style-name="P8"><text:span text:style-name="T2">Fabrication des canettes, du </text:span><text:span text:style-name="T2">&lt;&lt; </text:span><text:span text:style-name="T2">papier</text:span><text:span text:style-name="T2">&gt;&gt;</text:span><text:span text:style-name="T2"> d'emballage</text:span></text:p>
          </table:table-cell>
        </table:table-row>
        <table:table-row table:style-name="Tableau1.5">
          <table:table-cell table:style-name="Tableau1.A2" office:value-type="string">
            <text:p text:style-name="P11"><text:span text:style-name="T2">Avantages du matériau:</text:span></text:p>
          </table:table-cell>
          <table:table-cell table:style-name="Tableau1.A2" office:value-type="string">
            <text:p text:style-name="P9"><text:span text:style-name="T2">- Excellent isolante thermique</text:span></text:p>
            <text:p text:style-name="P9"><text:span text:style-name="T2">- Dure très longtemps</text:span></text:p>
          </table:table-cell>
          <table:table-cell table:style-name="Tableau1.A2" office:value-type="string">
            <text:p text:style-name="P9"><text:span text:style-name="T2">-Très solide</text:span></text:p>
            <text:p text:style-name="P9"><text:span text:style-name="T2">-Il resiste à la pluie</text:span></text:p>
          </table:table-cell>
          <table:table-cell table:style-name="Tableau1.D2" office:value-type="string">
            <text:p text:style-name="P9"><text:span text:style-name="T2">-Recyclable</text:span></text:p>
          </table:table-cell>
        </table:table-row>
        <table:table-row table:style-name="Tableau1.6">
          <table:table-cell table:style-name="Tableau1.A2" office:value-type="string">
            <text:p text:style-name="P10"><text:span text:style-name="T2">Inconvénients du matériau:</text:span></text:p>
          </table:table-cell>
          <table:table-cell table:style-name="Tableau1.A2" office:value-type="string">
            <text:p text:style-name="P10"><text:span text:style-name="T2">-Assez sensible à l'humidité</text:span></text:p>
            <text:p text:style-name="P10"><text:span text:style-name="T2">-Inertie thermique</text:span></text:p>
          </table:table-cell>
          <table:table-cell table:style-name="Tableau1.A2" office:value-type="string">
            <text:p text:style-name="P10"><text:span text:style-name="T2">-Rouille</text:span></text:p>
            <text:p text:style-name="P10"><text:span text:style-name="T2">-Coût</text:span></text:p>
            <text:p text:style-name="P10"><text:span text:style-name="T2">-Difficulter de fabrication</text:span></text:p>
            <text:p text:style-name="P10"><text:span text:style-name="T2">-Mauvais isolant</text:span></text:p>
          </table:table-cell>
          <table:table-cell table:style-name="Tableau1.D2" office:value-type="string">
            <text:p text:style-name="P10"><text:span text:style-name="T2">-Mauvais isolant</text:span></text:p>
          </table:table-cell>
        </table:table-row>
      </table:table>
      <text:p text:style-name="Preformatted_20_Text"/>
      <text:p text:style-name="P1"><text:span text:style-name="T2">Bilan:</text:span></text:p>
      <text:p text:style-name="P1"><text:span text:style-name="T2"/></text:p>
      <text:p text:style-name="P2"><text:span text:style-name="T2">Le bois est le matériau le plus utile car il est isolant et recyclable en plus coûte contrairement à l'acier ou au bois. Si je devais noter les matériaux, je donnerai 18/20 pour le bois, 16/20 pour l'acier et enfin 15/20 pour l'aluminiu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2-17T21:02:42.66</dc:date>
    <meta:document-statistic meta:table-count="1" meta:image-count="0" meta:object-count="0" meta:page-count="1" meta:paragraph-count="52" meta:word-count="187" meta:character-count="1166" meta:non-whitespace-character-count="993"/>
    <meta:generator>LibreOffice/3.6$Windows_x86 LibreOffice_project/5b93205-6e6b3fc-7830f6d-c08ad66-1d9bf4</meta:generator>
  </office:meta>
</office:document-meta>
</file>